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.494cm" fo:margin-bottom="0cm" style:contextual-spacing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.494cm" fo:margin-bottom="0cm" style:contextual-spacing="false" fo:text-indent="0cm" style:auto-text-indent="false" style:writing-mode="lr-tb"/>
      <style:text-properties fo:color="#000000" loext:opacity="100%" style:font-name="Times New Roman" fo:font-size="12pt" style:font-size-asian="12pt" style:language-asian="pl" style:country-asian="PL" style:font-size-complex="12pt"/>
    </style:style>
    <style:style style:name="T1" style:family="text">
      <style:text-properties fo:color="#000000" loext:opacity="100%" style:font-name="Times New Roman" fo:font-size="12pt" style:font-size-asian="12pt" style:language-asian="pl" style:country-asian="P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ULARZ OFERTOWY DOSTAWCY</text:span></text:p>
      <text:p text:style-name="P2"><text:span text:style-name="T1">do sprawy nr AG.01/2022</text:span></text:p>
      <text:p text:style-name="P2"><text:span text:style-name="T1">Dane dotyczące dostawcy</text:span></text:p>
      <text:p text:style-name="P3"/>
      <text:p text:style-name="P2"><text:span text:style-name="T1">Nazwa: ................................................</text:span></text:p>
      <text:p text:style-name="P2"><text:span text:style-name="T1">Siedziba: ................................................ </text:span></text:p>
      <text:p text:style-name="P2"><text:span text:style-name="T1">Adres poczty elektronicznej: ................................................ </text:span></text:p>
      <text:p text:style-name="P2"><text:span text:style-name="T1">Strona internetowa: ................................................ </text:span></text:p>
      <text:p text:style-name="P2"><text:span text:style-name="T1">Numer telefonu: 0 (**) ...................................... </text:span></text:p>
      <text:p text:style-name="P2"><text:span text:style-name="T1">Numer faksu: 0 (**) ...................................... </text:span></text:p>
      <text:p text:style-name="P2"><text:span text:style-name="T1">Numer REGON: ................................................</text:span></text:p>
      <text:p text:style-name="P2"><text:span text:style-name="T1">Numer NIP: ................................................ </text:span></text:p>
      <text:p text:style-name="P3"/>
      <text:p text:style-name="P2"><text:span text:style-name="T1">Dane dotyczące zamawiającego</text:span></text:p>
      <text:p text:style-name="P2"><text:span text:style-name="T1">Powiat Piaseczyński - Dom Pomocy Społecznej</text:span></text:p>
      <text:p text:style-name="P2"><text:span text:style-name="T1">Ulica Potulickich 1, 05-510 Konstancin-Jeziorna</text:span></text:p>
      <text:p text:style-name="P3"/>
      <text:p text:style-name="P2"><text:soft-page-break/><text:span text:style-name="T1">Zobowiązania wykonawcy</text:span></text:p>
      <text:p text:style-name="P2"><text:span text:style-name="T1">Nawiązując do ogłoszenia o zamówieniu: dostawy leków nr sprawy: AG01/2022, oferujemy wykonanie zamówienia, zgodnie z wymogami ogłoszenia za cenę:</text:span></text:p>
      <text:p text:style-name="P3"/>
      <text:p text:style-name="P2"><text:span text:style-name="T1">Cena oferty:</text:span></text:p>
      <text:p text:style-name="P2"><text:span text:style-name="T1">Cena ofertowa netto …………………………………………………………….zł</text:span></text:p>
      <text:p text:style-name="P2"><text:span text:style-name="T1">VAT w %...............................................................................................................</text:span></text:p>
      <text:p text:style-name="P2"><text:span text:style-name="T1">Cena ofertowa brutto ............................................................................................zł</text:span></text:p>
      <text:p text:style-name="P2"><text:span text:style-name="T1">(Słownie:............................................................................................................................... ... ……………………………………………………………………………………)</text:span></text:p>
      <text:p text:style-name="P3"/>
      <text:p text:style-name="P2"><text:span text:style-name="T1">Oświadczam, że :</text:span></text:p>
      <text:p text:style-name="P3"/>
      <text:p text:style-name="P2"><text:span text:style-name="T1">[x] Wykonam zamówienie publiczne w terminie od 01.01.2022 do 31.12.2022.</text:span></text:p>
      <text:p text:style-name="P2"><text:span text:style-name="T1">Termin płatności: do 21 dni <text:s/>od daty wystawienia faktury</text:span></text:p>
      <text:p text:style-name="P3"/>
      <text:p text:style-name="P3"/>
      <text:p text:style-name="P2"><text:span text:style-name="T1">Osoby do kontaktów z Zamawiającym</text:span></text:p>
      <text:p text:style-name="P3"><text:soft-page-break/></text:p>
      <text:p text:style-name="P2"><text:span text:style-name="T1">Osoba / osoby do kontaktów z Zamawiającym odpowiedzialne za wykonanie zobowiązań umowy:</text:span></text:p>
      <text:p text:style-name="P2"><text:span text:style-name="T1">.......... .......... .......... .......... .......... .......... .......... .......... .......... tel. kontaktowy, faks: .......... .......... .......... zakres odpowiedzialności </text:span></text:p>
      <text:p text:style-name="P2"><text:span text:style-name="T1">.......... .......... .......... .......... .......... .......... .......... .......... .......... tel. kontaktowy, faks: .......... .......... .......... zakres odpowiedzialności</text:span></text:p>
      <text:p text:style-name="P3"/>
      <text:p text:style-name="P2"><text:span text:style-name="T1">Pełnomocnik w przypadku składania oferty wspólnej</text:span></text:p>
      <text:p text:style-name="P3"/>
      <text:p text:style-name="P2"><text:span text:style-name="T1">Nazwisko, imię ....................................................................................................</text:span></text:p>
      <text:p text:style-name="P2"><text:span text:style-name="T1">Stanowisko ...........................................................................................................</text:span></text:p>
      <text:p text:style-name="P2"><text:span text:style-name="T1">Telefon...................................................Fax.........................................................</text:span></text:p>
      <text:p text:style-name="P2"><text:span text:style-name="T1">Zakres*:</text:span></text:p>
      <text:p text:style-name="P2"><text:span text:style-name="T1">- do reprezentowania w postępowaniu</text:span></text:p>
      <text:p text:style-name="P2"><text:span text:style-name="T1">- do reprezentowania w postępowaniu i zawarcia umowy</text:span></text:p>
      <text:p text:style-name="P2"><text:span text:style-name="T1">- do zawarcia umowy</text:span></text:p>
      <text:p text:style-name="P3"/>
      <text:p text:style-name="P2"><text:span text:style-name="T1">Dokumenty</text:span></text:p>
      <text:p text:style-name="P3"/>
      <text:p text:style-name="P2"><text:soft-page-break/><text:span text:style-name="T1">Na potwierdzenie spełnienia wymagań do oferty załączam: </text:span></text:p>
      <text:p text:style-name="P2"><text:span text:style-name="T1">.......... .......... .......... .......... .......... .......... .......... .......... ..........</text:span></text:p>
      <text:p text:style-name="P2"><text:span text:style-name="T1">.......... .......... .......... .......... .......... .......... .......... .......... .......... </text:span></text:p>
      <text:p text:style-name="P2"><text:span text:style-name="T1">.......... .......... .......... .......... .......... .......... .......... .......... .......... </text:span></text:p>
      <text:p text:style-name="P2"><text:span text:style-name="T1">.......... .......... .......... .......... .......... .......... .......... .......... .......... </text:span></text:p>
      <text:p text:style-name="P2"><text:span text:style-name="T1">.......... .......... .......... .......... .......... .......... .......... .......... .......... </text:span></text:p>
      <text:p text:style-name="P3"/>
      <text:p text:style-name="P2"><text:span text:style-name="T1">_____________________________</text:span></text:p>
      <text:p text:style-name="P2"><text:span text:style-name="T1">Czytelne podpisy osób uprawnionych do </text:span></text:p>
      <text:p text:style-name="P2"><text:span text:style-name="T1">reprezentowania wykonawcy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9T11:50:56.679000000</meta:creation-date>
    <dc:date>2021-12-19T11:57:19.460000000</dc:date>
    <meta:editing-duration>PT6M23S</meta:editing-duration>
    <meta:editing-cycles>1</meta:editing-cycles>
    <meta:document-statistic meta:table-count="0" meta:image-count="0" meta:object-count="0" meta:page-count="5" meta:paragraph-count="46" meta:word-count="252" meta:character-count="3114" meta:non-whitespace-character-count="2894"/>
    <meta:generator>LibreOffice/7.0.1.2$Windows_X86_64 LibreOffice_project/7cbcfc562f6eb6708b5ff7d7397325de9e764452</meta:generator>
  </office:meta>
</office:document-meta>
</file>