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/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T1" style:family="text">
      <style:text-properties officeooo:rsid="00036b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OFERTOWY DOSTAWCY</text:p>
      <text:p text:style-name="P1">do sprawy nr AG.01/202<text:span text:style-name="T1">3</text:span></text:p>
      <text:p text:style-name="P1">Dane dotyczące dostawcy</text:p>
      <text:p text:style-name="P1"/>
      <text:p text:style-name="P1">Nazwa: ................................................</text:p>
      <text:p text:style-name="P1">Siedziba: ................................................ </text:p>
      <text:p text:style-name="P1">Adres poczty elektronicznej: ................................................ </text:p>
      <text:p text:style-name="P1">Strona internetowa: ................................................ </text:p>
      <text:p text:style-name="P1">Numer telefonu: 0 (**) ...................................... </text:p>
      <text:p text:style-name="P1">Numer faksu: 0 (**) ...................................... </text:p>
      <text:p text:style-name="P1">Numer REGON: ................................................</text:p>
      <text:p text:style-name="P1">Numer NIP: ................................................ </text:p>
      <text:p text:style-name="P1"/>
      <text:p text:style-name="P1">Dane dotyczące zamawiającego</text:p>
      <text:p text:style-name="P1">Powiat Piaseczyński - Dom Pomocy Społecznej</text:p>
      <text:p text:style-name="P1">Ulica Potulickich 1, 05-510 Konstancin-Jeziorna</text:p>
      <text:p text:style-name="P1"/>
      <text:p text:style-name="P1"><text:soft-page-break/>Zobowiązania wykonawcy</text:p>
      <text:p text:style-name="P1">Nawiązując do ogłoszenia o zamówieniu: dostawy leków nr sprawy: AG01/202<text:span text:style-name="T1">3</text:span>, oferujemy wykonanie zamówienia, zgodnie z wymogami ogłoszenia za cenę:</text:p>
      <text:p text:style-name="P1"/>
      <text:p text:style-name="P1">Cena oferty:</text:p>
      <text:p text:style-name="P1">Cena ofertowa netto …………………………………………………………….zł</text:p>
      <text:p text:style-name="P1">VAT w %...............................................................................................................</text:p>
      <text:p text:style-name="P1">Cena ofertowa brutto ............................................................................................zł</text:p>
      <text:p text:style-name="P1">(Słownie:............................................................................................................................... ... ……………………………………………………………………………………)</text:p>
      <text:p text:style-name="P1"/>
      <text:p text:style-name="P1">Oświadczam, że :</text:p>
      <text:p text:style-name="P1"/>
      <text:p text:style-name="P1">[x] Wykonam zamówienie publiczne w terminie od 01.01.202<text:span text:style-name="T1">3</text:span> do 31.12.202<text:span text:style-name="T1">3</text:span>.</text:p>
      <text:p text:style-name="P1">Termin płatności: do 21 dni <text:s/>od daty wystawienia faktury</text:p>
      <text:p text:style-name="P1"/>
      <text:p text:style-name="P1"/>
      <text:p text:style-name="P1">Osoby do kontaktów z Zamawiającym</text:p>
      <text:p text:style-name="P1"><text:soft-page-break/></text:p>
      <text:p text:style-name="P1">Osoba / osoby do kontaktów z Zamawiającym odpowiedzialne za wykonanie zobowiązań umowy:</text:p>
      <text:p text:style-name="P1">.......... .......... .......... .......... .......... .......... .......... .......... .......... tel. kontaktowy, faks: .......... .......... .......... zakres odpowiedzialności </text:p>
      <text:p text:style-name="P1">.......... .......... .......... .......... .......... .......... .......... .......... .......... tel. kontaktowy, faks: .......... .......... .......... zakres odpowiedzialności</text:p>
      <text:p text:style-name="P1"/>
      <text:p text:style-name="P1">Pełnomocnik w przypadku składania oferty wspólnej</text:p>
      <text:p text:style-name="P1"/>
      <text:p text:style-name="P1">Nazwisko, imię ....................................................................................................</text:p>
      <text:p text:style-name="P1">Stanowisko ...........................................................................................................</text:p>
      <text:p text:style-name="P1">Telefon...................................................Fax.........................................................</text:p>
      <text:p text:style-name="P1">Zakres*:</text:p>
      <text:p text:style-name="P1">- do reprezentowania w postępowaniu</text:p>
      <text:p text:style-name="P1">- do reprezentowania w postępowaniu i zawarcia umowy</text:p>
      <text:p text:style-name="P1">- do zawarcia umowy</text:p>
      <text:p text:style-name="P1"/>
      <text:p text:style-name="P1">Dokumenty</text:p>
      <text:p text:style-name="P1"/>
      <text:p text:style-name="P1"><text:soft-page-break/>Na potwierdzenie spełnienia wymagań do oferty załączam: </text:p>
      <text:p text:style-name="P1">.......... .......... .......... .......... .......... .......... .......... .......... ..........</text:p>
      <text:p text:style-name="P1">.......... .......... .......... .......... .......... .......... .......... .......... .......... </text:p>
      <text:p text:style-name="P1">.......... .......... .......... .......... .......... .......... .......... .......... .......... </text:p>
      <text:p text:style-name="P1">.......... .......... .......... .......... .......... .......... .......... .......... .......... </text:p>
      <text:p text:style-name="P1">.......... .......... .......... .......... .......... .......... .......... .......... .......... </text:p>
      <text:p text:style-name="P1"/>
      <text:p text:style-name="P1">_____________________________</text:p>
      <text:p text:style-name="P1">Czytelne podpisy osób uprawnionych do </text:p>
      <text:p text:style-name="P1">reprezentowania wykon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9T11:50:56.679000000</meta:creation-date>
    <dc:date>2022-12-14T13:01:12.674000000</dc:date>
    <meta:editing-duration>PT6M57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5" meta:paragraph-count="46" meta:word-count="252" meta:character-count="3114" meta:non-whitespace-character-count="2894"/>
  </office:meta>
</office:document-meta>
</file>